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/>
        </style:tab-stops>
      </style:paragraph-properties>
      <style:text-properties style:font-name="Trebuchet MS"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margin-left="0.018cm" fo:margin-right="-0.023cm" fo:margin-top="0cm" fo:margin-bottom="0cm" fo:text-align="end" style:justify-single-word="false" fo:text-indent="-0.018cm" style:auto-text-indent="false"/>
    </style:style>
    <style:style style:name="P4" style:family="paragraph" style:parent-style-name="Standard" style:master-page-name="Standard">
      <style:paragraph-properties fo:margin-left="0.018cm" fo:margin-right="-0.023cm" fo:margin-top="0cm" fo:margin-bottom="0cm" fo:text-align="end" style:justify-single-word="false" fo:text-indent="-0.018cm" style:auto-text-indent="false" style:page-number="auto"/>
    </style:style>
    <style:style style:name="P5" style:family="paragraph" style:parent-style-name="Standard">
      <style:paragraph-properties fo:margin-top="0cm" fo:margin-bottom="0.083cm" fo:line-height="99%" fo:padding="0cm" fo:border="0.018cm solid #000001"/>
    </style:style>
    <style:style style:name="P6" style:family="paragraph" style:parent-style-name="Standard">
      <style:paragraph-properties fo:margin-left="0.095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337cm" fo:margin-right="2.325cm" fo:margin-top="0cm" fo:margin-bottom="0.007cm" fo:line-height="104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2.337cm" fo:margin-right="2.217cm" fo:margin-top="0cm" fo:margin-bottom="0.007cm" fo:line-height="104%" fo:text-align="center" style:justify-single-word="false" fo:text-indent="-0.018cm" style:auto-text-indent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left="0.492cm" fo:margin-right="0cm" fo:margin-top="0cm" fo:margin-bottom="0.191cm" fo:line-height="103%" fo:text-indent="-0.018cm" style:auto-text-indent="false"/>
    </style:style>
    <style:style style:name="P12" style:family="paragraph" style:parent-style-name="Standard">
      <style:paragraph-properties fo:margin-left="0cm" fo:margin-right="0.002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2cm" fo:margin-top="0cm" fo:margin-bottom="0.005cm" fo:line-height="99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025cm"/>
    </style:style>
    <style:style style:name="P15" style:family="paragraph" style:parent-style-name="Standard">
      <style:paragraph-properties fo:margin-left="0.018cm" fo:margin-right="0cm" fo:margin-top="0cm" fo:margin-bottom="0.016cm" fo:line-height="103%" fo:text-indent="-0.018cm" style:auto-text-indent="false"/>
    </style:style>
    <style:style style:name="P16" style:family="paragraph" style:parent-style-name="Standard">
      <style:paragraph-properties fo:margin-top="0cm" fo:margin-bottom="0.03cm" fo:text-align="center" style:justify-single-word="false"/>
    </style:style>
    <style:style style:name="P17" style:family="paragraph" style:parent-style-name="Standard">
      <style:paragraph-properties fo:margin-left="-0.009cm" fo:margin-right="0cm" fo:margin-top="0cm" fo:margin-bottom="0.012cm" fo:line-height="111%" fo:text-indent="-0.018cm" style:auto-text-indent="false"/>
    </style:style>
    <style:style style:name="P18" style:family="paragraph" style:parent-style-name="Standard" style:list-style-name="WWNum1">
      <style:paragraph-properties fo:margin-left="0cm" fo:margin-right="0cm" fo:margin-top="0cm" fo:margin-bottom="0.016cm" fo:line-height="103%" fo:text-indent="-0.616cm" style:auto-text-indent="false"/>
    </style:style>
    <style:style style:name="P19" style:family="paragraph" style:parent-style-name="Standard">
      <style:paragraph-properties fo:margin-left="12.995cm" fo:margin-right="0cm" fo:margin-top="0cm" fo:margin-bottom="0cm" fo:text-indent="0cm" style:auto-text-indent="false"/>
    </style:style>
    <style:style style:name="P20" style:family="paragraph" style:parent-style-name="Standard">
      <style:paragraph-properties fo:margin-left="2.178cm" fo:margin-right="0cm" fo:margin-top="0cm" fo:margin-bottom="0cm" fo:line-height="99%" fo:text-indent="0cm" style:auto-text-indent="false"/>
    </style:style>
    <style:style style:name="P21" style:family="paragraph" style:parent-style-name="Standard">
      <style:paragraph-properties fo:margin-left="3.083cm" fo:margin-right="2.997cm" fo:margin-top="0cm" fo:margin-bottom="0cm" fo:line-height="99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1.309cm" fo:margin-top="0cm" fo:margin-bottom="0cm" fo:line-height="99%" fo:text-indent="0cm" style:auto-text-indent="false"/>
    </style:style>
    <style:style style:name="P23" style:family="paragraph" style:parent-style-name="Standard">
      <style:paragraph-properties fo:margin-left="0cm" fo:margin-right="1.309cm" fo:margin-top="0cm" fo:margin-bottom="0cm" fo:line-height="99%" fo:text-indent="3.103cm" style:auto-text-indent="false"/>
    </style:style>
    <style:style style:name="P24" style:family="paragraph" style:parent-style-name="Header">
      <style:paragraph-properties fo:margin-left="1.376cm" fo:margin-right="0cm" fo:text-indent="0cm" style:auto-text-indent="false"/>
      <style:text-properties fo:font-size="10pt" style:font-size-asian="10pt" style:font-size-complex="10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T4" style:family="text">
      <style:text-properties style:font-name="Times New Roman" fo:font-size="10pt" fo:font-style="italic" style:text-underline-style="solid" style:text-underline-width="auto" style:text-underline-color="#000000" fo:font-weight="bold" style:font-name-asian="Times New Roman1" style:font-size-asian="10pt" style:font-style-asian="italic" style:font-weight-asian="bold" style:font-name-complex="Times New Roman1"/>
    </style:style>
    <style:style style:name="T5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12" style:family="text">
      <style:text-properties style:font-name="Calibri" fo:font-style="italic" fo:font-weight="bold" style:font-name-asian="CenturyGothic" style:font-style-asian="italic" style:font-weight-asian="bold" style:font-name-complex="Calibri1" style:font-weight-complex="bold"/>
    </style:style>
    <style:style style:name="T13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4"><text:span text:style-name="T1">Załącznik nr 7 do SIWZ </text:span></text:p>
      <text:p text:style-name="P3"><text:span text:style-name="T2">ZZP.271.10.2020.AK</text:span></text:p>
      <text:p text:style-name="P5"><text:span text:style-name="T3">UWAGA!!! Niniejsze zobowiązanie wypełnia podmiot trzeci w przypadku, gdy wykonawca polega na jego zasobach w celu wykazania warunku dysponowania zasobami technicznymi lub zawodowymi. </text:span></text:p>
      <text:p text:style-name="P6"><text:span text:style-name="T2"><text:s/></text:span></text:p>
      <text:p text:style-name="P7"><text:span text:style-name="T7">WZÓR ZOBOWIĄZANIA PODMIOTU TRZECIEGO </text:span></text:p>
      <text:p text:style-name="P8"><text:span text:style-name="T7">do oddania do dyspozycji Wykonawcy niezbędnych zasobów <text:s/>na potrzeby wykonania zamówienia</text:span><text:span text:style-name="T8"> </text:span></text:p>
      <text:p text:style-name="P9"><text:span text:style-name="T1"><text:s/></text:span></text:p>
      <text:p text:style-name="P3"><text:span text:style-name="T1">.............................................................. </text:span></text:p>
      <text:p text:style-name="P10"><text:span text:style-name="T9"><text:s text:c="97"/>(miejscowość, dnia) </text:span></text:p>
      <text:p text:style-name="P11"><text:span text:style-name="T1">Nazwa wykonawcy: <text:s text:c="8"/></text:span></text:p>
      <text:p text:style-name="P11"><text:span text:style-name="T1"><text:s/>............................................................................................ </text:span></text:p>
      <text:p text:style-name="P11"><text:span text:style-name="T1">............................................................................................. </text:span></text:p>
      <text:p text:style-name="P11"><text:span text:style-name="T1">Adres siedziby wykonawcy: </text:span><text:bookmark text:name="_GoBack"/></text:p>
      <text:p text:style-name="P11"><text:span text:style-name="T1">............................................................................................ </text:span></text:p>
      <text:p text:style-name="P11"><text:span text:style-name="T1">............................................................................................. </text:span></text:p>
      <text:p text:style-name="P12"><text:span text:style-name="T2">ZOBOWIĄZANIE <text:s/>PODMIOTU TRZECIEGO </text:span></text:p>
      <text:p text:style-name="P14"/>
      <text:p text:style-name="P15"><text:span text:style-name="T1">Ja (my) niżej podpisany(i) </text:span></text:p>
      <text:p text:style-name="P15"><text:span text:style-name="T1">………………………………………………………………………………………………… </text:span></text:p>
      <text:p text:style-name="P16"><text:span text:style-name="T1"><text:s/>(imię i nazwisko osoby upoważnionej do reprezentowania podmiotu trzeciego) </text:span></text:p>
      <text:p text:style-name="P17"><text:span text:style-name="T2">zobowiązuję się do oddania na potrzeby wykonania zamówienia pod nazwą: </text:span></text:p>
      <text:p text:style-name="P2"><text:bookmark-start text:name="_Hlk46739595"/><text:bookmark-start text:name="_Hlk46748169"/></text:p>
      <text:p text:style-name="P1">Wykonanie dokumentacji technicznej przebudowy drogi gminnej <text:s/>ul. Spacerowej <text:s text:c="2"/>w m . Grodziec<text:bookmark-end text:name="_Hlk46739595"/><text:bookmark-end text:name="_Hlk46748169"/></text:p>
      <text:p text:style-name="P17"><text:span text:style-name="T2">następującemu wykonawcy </text:span><text:span text:style-name="T1">(nazwa i adres wykonawcy): </text:span></text:p>
      <text:p text:style-name="P15"><text:span text:style-name="T1">…………………………………………………………………………………………………………… ………………………………………………………………………………………………………….</text:span><text:span text:style-name="T9"> <text:s/></text:span></text:p>
      <text:p text:style-name="P17"><text:span text:style-name="T2">następujących zasobów (np. wiedza i doświadczenie, potencjał techniczny, potencjał kadrowy, potencjał ekonomiczny lub finansowy)</text:span><text:span text:style-name="T1">:</text:span><text:span text:style-name="T2"> </text:span></text:p>
      <text:p text:style-name="P15"><text:span text:style-name="T1">…………………………………………………………………………………………………………… ………………………………………………………………………………………………………….</text:span><text:span text:style-name="T9"> <text:s/></text:span></text:p>
      <text:p text:style-name="P15"><text:span text:style-name="T1">Oświadczam, iż: </text:span></text:p>
      <text:list xml:id="list32620111" text:style-name="WWNum1">
        <text:list-item>
          <text:p text:style-name="P18"><text:span text:style-name="T1">udostępniam Wykonawcy ww. zasoby, w następującym zakresie:……………………… </text:span></text:p>
        </text:list-item>
        <text:list-item>
          <text:p text:style-name="P18"><text:span text:style-name="T1">sposób wykorzystania udostępnionych przeze mnie zasobów będzie następujący:……… </text:span></text:p>
        </text:list-item>
        <text:list-item>
          <text:p text:style-name="P18"><text:span text:style-name="T1">charakter stosunku łączącego mnie z Wykonawcą będzie następujący: …………… </text:span></text:p>
        </text:list-item>
        <text:list-item>
          <text:p text:style-name="P18"><text:span text:style-name="T1">zakres mojego udziału przy wykonywaniu zamówienia będzie następujący: ……….. </text:span></text:p>
        </text:list-item>
        <text:list-item>
          <text:p text:style-name="P18"><text:span text:style-name="T1">okres mojego udziału przy wykonywaniu zamówienia będzie następujący: ………….. </text:span></text:p>
        </text:list-item>
      </text:list>
      <text:p text:style-name="P9"><text:span text:style-name="T9"><text:s text:c="2"/></text:span></text:p>
      <text:p text:style-name="P19"><text:span text:style-name="T9"><text:s/></text:span></text:p>
      <text:p text:style-name="P20"><text:span text:style-name="T9"><text:s/>........................................................................................................................ </text:span></text:p>
      <text:p text:style-name="P21"><text:span text:style-name="T6">(PODPIS I PIECZĄTKA IMIENNA OSOBY UPOWAŻNIONEJ DO SKŁADANIA OŚWIADCZEŃ WOLI </text:span></text:p>
      <text:p text:style-name="P23"><text:span text:style-name="T6">W IMIENIU PODMIOTU TRZECIEGO - UDOSTĘPNIAJĄCEGO)</text:span></text:p>
      <text:p text:style-name="P22"><text:span text:style-name="T6"><text:s/></text:span><text:span text:style-name="T4">UWAGA!!!</text:span><text:span text:style-name="T5"> </text:span></text:p>
      <text:p text:style-name="P13"><text:span text:style-name="T3">Zobowiązanie podmiotu trzeciego musi być podpisane przez osobę/y upoważnioną/e do reprezentowania podmiotu trzeciego w zakresie jego praw majątkowych zgodnie z wpisem do KRS, wpisem do CEIDG lub umową spółki albo przez osobę/y posiadającą/e pełnomocnictwo, które wykonawca zobowiązany jest dołączyć do oferty. <text:s/></text:span></text:p>
      <text:p text:style-name="P9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fo:color="#000000" style:font-name="Calibri" style:font-name-asian="Calibri1" style:font-name-complex="Calibri1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Calibri" fo:font-size="10pt" style:font-name-asian="Calibri1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text-line-through-style="none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376cm" fo:margin-right="0cm" fo:text-indent="0cm" style:auto-text-indent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2cm" fo:padding-bottom="0cm" fo:padding-left="1.655cm" fo:padding-right="1.64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MINA OZIMEK<text:line-break/>siedziba: Urząd Gminy i Miasta w Ozimku<draw:frame draw:style-name="Mfr1" draw:name="grafika1" text:anchor-type="char" svg:x="0cm" svg:y="0cm" svg:width="0.898cm" svg:height="1.162cm" draw:z-index="1"><draw:image xlink:href="Pictures/10000201000000220000002C120F8454.png" xlink:type="simple" xlink:show="embed" xlink:actuate="onLoad"/></draw:frame></text:p>
        <text:p text:style-name="MP1">46 – 040 Ozimek</text:p>
        <text:p text:style-name="MP1">Ul. ks. Jana Dzierżona 4 b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crosoft Word - Załącznik nr 9 do SIWZ</dc:title>
    <meta:initial-creator>Anna Zienkiewicz</meta:initial-creator>
    <dc:creator>marcin kekin</dc:creator>
    <meta:editing-cycles>28</meta:editing-cycles>
    <meta:print-date>2020-10-15T11:41:00</meta:print-date>
    <meta:creation-date>2019-03-19T08:57:00</meta:creation-date>
    <dc:date>2020-11-23T12:41:39.25</dc:date>
    <meta:editing-duration>PT7S</meta:editing-duration>
    <meta:generator>OpenOffice.org/3.3$Win32 OpenOffice.org_project/330m20$Build-9567</meta:generator>
    <meta:document-statistic meta:table-count="0" meta:image-count="1" meta:object-count="0" meta:page-count="1" meta:paragraph-count="42" meta:word-count="250" meta:character-count="2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